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aaf Ansfried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aaf Ansfriedstraat 19, 5331 BC, Kerkdriel.</text:p>
            <text:p text:style-name="common-al">De aanvraag is ontvangen op 25 juli 2024 en heeft betrekking op het vergrot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84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Graaf Ansfriedstraat 19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849</meta:user-defined>
    <meta:user-defined meta:name="OVERHEIDop.GmbID/DC.identifier">gmb-2024-342849</meta:user-defined>
    <meta:user-defined meta:name="OVERHEIDop.versieInformatie"/>
  </office:meta>
</office:document-meta>
</file>