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en belasting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uren;</text:p>
            <text:p text:style-name="al">gelet op artikel 231 lid 2 sub c, d, e, van de Gemeentewet en artikel 1 lid 2 Ambtenarenwet 2017, artikel 1 lid 2 en Uitvoeringsbesluit Ambtenarenwet 2017, artikel 2 onder b en c en gelet op de tussen de gemeente Buren en Mandaat B.V. (handelend onder de naam Cannock Chase Public) met kenmerk Z.060958 / D.190853 gesloten dienstverleningsovereenkoms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. Gelet op artikel 231 lid 2 sub c, van de Gemeentewet aan te wijzen als degene die is belast met de invordering van gemeentelijke belastingen: de directeur van Mandaat B.V. (handelend onder de naam Cannock Chase Public);</text:p>
            <text:p text:style-name="al">b. Gelet op artikel 231 lid 2 sub d, van de Gemeentewet aan te wijzen als degene die zijn belast met de invordering van gemeentelijke belastingen: de medewerkers van Mandaat B.V. (handelend onder de naam Cannock Chase Public) die zijn belast met de invordering van gemeentelijke belastingen;</text:p>
            <text:p text:style-name="al">c. Gelet op artikel 231 lid 2 sub e, van de Gemeentewet aan te wijzen als belastingdeurwaarder bij de gemeente: de medewerkers van Mandaat B.V. (handelend onder de naam Cannock Chase Public), die zijn belast met deurwaarderswerkzaamheden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01-07-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</text:p>
            <text:p text:style-name="al">Dit besluit wordt aangehaald als Aanwijzingsbesluit invorderingsambtenaar en belastingdeurwaarders gemeente Buren 2024.</text:p>
            <text:p text:style-name="al">Aldus vastgesteld in de vergadering van het college van Burgemeester en Wethouders d.d. 2 juli 2024, te Maurik </text:p>
            <text:p text:style-name="al"/>
            <text:p text:style-name="al">Burgemeester en Wethouders van Buren,</text:p>
            <text:p text:style-name="al">De gemeentesecretaris, H. Verhoef</text:p>
            <text:p text:style-name="al">De burgemeester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284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OVERHEIDop.referentienummer">Z.060958</meta:user-defined>
    <meta:user-defined meta:name="DCTERMS.alternative">Aanwijzingsbesluit invorderingsambtenaar en belastingdeurwaarders gemeente Buren 2024</meta:user-defined>
    <dc:language>nl</dc:language>
    <meta:user-defined meta:name="OVERHEIDop.locatietype/OVERHEIDop.gebiedsmarkering">Gemeente</meta:user-defined>
    <meta:user-defined meta:name="DC.title">Aanwijzingsbesluit invorderingsambtenaar en belastingdeurwaarder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48</meta:user-defined>
    <meta:user-defined meta:name="OVERHEIDop.betreftRegeling">CVDR723585_1</meta:user-defined>
    <meta:user-defined meta:name="OVERHEIDop.GmbID/DC.identifier">gmb-2024-342848</meta:user-defined>
    <meta:user-defined meta:name="xs:date/OVERHEIDop.startdatum">2024-08-06</meta:user-defined>
    <meta:user-defined meta:name="OVERHEIDop.versieInformatie"/>
  </office:meta>
</office:document-meta>
</file>