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straat Gastel, Hoevestraat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7-2024 een aanvraag omgevingsvergunning ontvangen.</text:p>
            <text:p text:style-name="common-al">Het betreft een aanvraag op locatie Heistraat Gastel, Hoevestraat Gastel met omschrijving Nieuwbouw 23 woningen.</text:p>
            <text:p text:style-name="common-al">De zaak is geregistreerd onder nummer 9646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283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460</meta:user-defined>
    <meta:user-defined meta:name="DCTERMS.abstract">Nieuwbouw 23 woningen Heistraat-Hoevestraat Gastel DSO 202407230022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straat Gastel, Hoevestraat Gaste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36</meta:user-defined>
    <meta:user-defined meta:name="OVERHEIDop.GmbID/DC.identifier">gmb-2024-342836</meta:user-defined>
    <meta:user-defined meta:name="OVERHEIDop.versieInformatie"/>
  </office:meta>
</office:document-meta>
</file>