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Buurtcentrum De Musketon: overname bestaande zaak, Hondsrug 19, 3524BP Utrecht, GU-Z2023-000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Hondsrug 19, 3524BP Utrecht</text:span>
          </text:p>
            <text:p text:style-name="common-al">Ons kenmerk: GU-Z2023-0000750</text:p>
            <text:p text:style-name="common-al">Toelichting: Buurtcentrum De Musketon: overname bestaande zaak</text:p>
            <text:p text:style-name="common-al">Datum besluit: 12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83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3-0000750</meta:user-defined>
    <meta:user-defined meta:name="DCTERMS.abstract">Afgehandelde horecavergunning, Buurtcentrum De Musketon: overname bestaande zaak, Hondsrug 19, 3524BP Utrecht, GU-Z2023-0000750</meta:user-defined>
    <dc:language>nl</dc:language>
    <meta:user-defined meta:name="OVERHEIDop.locatietype/OVERHEIDop.gebiedsmarkering">Punt</meta:user-defined>
    <meta:user-defined meta:name="DC.title">Afgehandelde horecavergunning, Buurtcentrum De Musketon: overname bestaande zaak, Hondsrug 19, 3524BP Utrecht, GU-Z2023-0000750</meta:user-defined>
    <meta:user-defined meta:name="OVERHEIDop.datumEindeReactietermijn">2024-08-28</meta:user-defined>
    <meta:user-defined meta:name="OVERHEIDop.terinzageleggingBG">https://jeleefomgeving.nl/inzien/002220647/5818ad0e-500e-11ef-a33a-0050560122a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30</meta:user-defined>
    <meta:user-defined meta:name="OVERHEIDop.GmbID/DC.identifier">gmb-2024-342830</meta:user-defined>
    <meta:user-defined meta:name="OVERHEIDop.versieInformatie"/>
  </office:meta>
</office:document-meta>
</file>