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Frankestraat 45-ZW 2011HV Haarlem, 0392-2024-0109253, intern verbouwen, ontvangen op 01-08-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2829</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829</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829</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09253</meta:user-defined>
    <meta:user-defined meta:name="DCTERMS.abstract">intern verbouw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Frankestraat 45-ZW 2011HV Haarlem, 0392-2024-0109253, intern verbouwen, ontvangen op 01-08-2024</meta:user-defined>
    <meta:user-defined meta:name="DCTERMS.W3CDTF/DCTERMS.available">2024-08-05</meta:user-defined>
    <meta:user-defined meta:name="DCTERMS.W3CDTF/OVERHEIDop.jaargang">2024</meta:user-defined>
    <meta:user-defined meta:name="OVERHEIDop.publicationIssue">342829</meta:user-defined>
    <meta:user-defined meta:name="OVERHEIDop.GmbID/DC.identifier">gmb-2024-342829</meta:user-defined>
    <meta:user-defined meta:name="OVERHEIDop.versieInformatie"/>
  </office:meta>
</office:document-meta>
</file>