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de Reede 3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vergunning heeft verleend voor de exploitatie van een openbare inrichting als bedoeld in artikel 2:28 van de Algemene plaatselijke verordening Veendam 2024:</text:p>
            <text:list text:style-name="id1-3-2-1-1-3">
              <text:list-item text:style-override="id1-3-2-1-1-3-1">
                <text:number>•</text:number>
                <text:p text:style-name="al">Cafetaria “Zheng en Liu” gevestigd in de inrichting op het perceel de Reede 3 te Veendam. (zaaknr. 2024-030744)</text:p>
              </text:list-item>
            </text:list>
            <text:p text:style-name="common-al"/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282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2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2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30744</meta:user-defined>
    <meta:user-defined meta:name="DCTERMS.abstract">verlening exploitatievergunning Cafetaria Zheng en Liu De Reede 3 Veendam</meta:user-defined>
    <dc:language>nl</dc:language>
    <meta:user-defined meta:name="OVERHEIDop.locatietype/OVERHEIDop.gebiedsmarkering">Adres</meta:user-defined>
    <meta:user-defined meta:name="DC.title">Verleende exploitatievergunning de Reede 3 te Veenda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825</meta:user-defined>
    <meta:user-defined meta:name="OVERHEIDop.GmbID/DC.identifier">gmb-2024-342825</meta:user-defined>
    <meta:user-defined meta:name="OVERHEIDop.versieInformatie"/>
  </office:meta>
</office:document-meta>
</file>