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Oranjefeest Nieuwleusen 2024 van 1 tot en met 7 september 2024, op het Evenemententerrein aan de Bosmansweg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28733</text:p>
            <text:p text:style-name="common-al">
            <text:span text:style-name="nadrukvet">Ingekomen:</text:span> 18-06-2024</text:p>
            <text:p text:style-name="common-al">
            <text:span text:style-name="nadrukvet">Locatie:</text:span> het Evenemententerrein aan de Bosmansweg in Nieuwleusen</text:p>
            <text:p text:style-name="common-al">
            <text:span text:style-name="nadrukvet">Projectomschrijving:</text:span> het organiseren van Oranjefeest Nieuwleusen 2024 van 1 tot en met 7 september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281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1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1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8733</meta:user-defined>
    <meta:user-defined meta:name="DCTERMS.abstract">het organiseren van Oranjefeest Nieuwleusen 2024 van 1 t/m 7 septem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Oranjefeest Nieuwleusen 2024 van 1 tot en met 7 september 2024, op het Evenemententerrein aan de Bosmansweg in Nieuwleus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814</meta:user-defined>
    <meta:user-defined meta:name="OVERHEIDop.GmbID/DC.identifier">gmb-2024-342814</meta:user-defined>
    <meta:user-defined meta:name="OVERHEIDop.versieInformatie"/>
  </office:meta>
</office:document-meta>
</file>