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plaatsen van 2 dakkapellen Vlinderlaan 111 5691RZ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plaatsen van een dakkapel, Vlinderlaan 111</text:p>
            <text:p text:style-name="common-al">Locatie:  Vlinderlaan 111 5691RZ Son en Breugel</text:p>
            <text:p text:style-name="common-al">Zaaknummer: 08482196811</text:p>
            <text:p text:style-name="common-al">Datum verleend: 01-08-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42813</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813</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813</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196811</meta:user-defined>
    <meta:user-defined meta:name="DCTERMS.abstract">plaatsen van een dakkapel, Vlinderlaan 111</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plaatsen van 2 dakkapellen Vlinderlaan 111 5691RZ Son en Breugel:</meta:user-defined>
    <meta:user-defined meta:name="DCTERMS.W3CDTF/DCTERMS.available">2024-08-05</meta:user-defined>
    <meta:user-defined meta:name="DCTERMS.W3CDTF/OVERHEIDop.jaargang">2024</meta:user-defined>
    <meta:user-defined meta:name="OVERHEIDop.publicationIssue">342813</meta:user-defined>
    <meta:user-defined meta:name="OVERHEIDop.GmbID/DC.identifier">gmb-2024-342813</meta:user-defined>
    <meta:user-defined meta:name="OVERHEIDop.versieInformatie"/>
  </office:meta>
</office:document-meta>
</file>