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(voordakvlak) en een dakopbouw (achterdakvlak), Rijnlaan 191, 3522BL Utrecht, GU-Z2024-0015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191, 3522BL Utrecht</text:p>
            <text:p text:style-name="common-al">GU-Z2024-0015302</text:p>
            <text:p text:style-name="common-al">Toelichting: het bouwen van een dakkapel (voordakvlak) en een dakopbouw (achterdakvlak)</text:p>
            <text:p text:style-name="common-al">Datum besluit: 1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81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1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1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5302</meta:user-defined>
    <meta:user-defined meta:name="DCTERMS.abstract">Verleende Omgevingsvergunning, het bouwen van een dakkapel (voordakvlak) en een dakopbouw (achterdakvlak), Rijnlaan 191, 3522BL Utrecht, GU-Z2024-0015302</meta:user-defined>
    <dc:language>nl</dc:language>
    <meta:user-defined meta:name="OVERHEIDop.locatietype/OVERHEIDop.gebiedsmarkering">Vlak</meta:user-defined>
    <meta:user-defined meta:name="DC.title">Verleende Omgevingsvergunning, het bouwen van een dakkapel (voordakvlak) en een dakopbouw (achterdakvlak), Rijnlaan 191, 3522BL Utrecht, GU-Z2024-0015302</meta:user-defined>
    <meta:user-defined meta:name="OVERHEIDop.datumEindeReactietermijn">2024-09-12</meta:user-defined>
    <meta:user-defined meta:name="OVERHEIDop.terinzageleggingBG">https://jeleefomgeving.nl/inzien/002220647/ab6f989f-5015-11ef-a33a-0050560122a3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810</meta:user-defined>
    <meta:user-defined meta:name="OVERHEIDop.GmbID/DC.identifier">gmb-2024-342810</meta:user-defined>
    <meta:user-defined meta:name="OVERHEIDop.versieInformatie"/>
  </office:meta>
</office:document-meta>
</file>