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sterken van de bestaande constructie van de parkeergarage op het perceel Sint Jorisplein 34, 3811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sterken van de bestaande constructie van de parkeergarage op het perceel Sint Jorisplein 34, 3811 DC Amersfoort</text:span>
          </text:p>
            <text:p text:style-name="common-al">De Gemeente Amersfoort heeft op 01-08-2024  een omgevingsvergunning verleend voor het versterken van de bestaande constructie van de parkeergarage op het perceel Sint Jorisplein 34, 3811 DC Amersfoort, met kenmerk CLZ-000139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8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47</meta:user-defined>
    <meta:user-defined meta:name="DCTERMS.abstract">het versterken van de bestaande constructie van de parkeergarage</meta:user-defined>
    <dc:language>nl</dc:language>
    <meta:user-defined meta:name="OVERHEIDop.locatietype/OVERHEIDop.gebiedsmarkering">Punt</meta:user-defined>
    <meta:user-defined meta:name="DC.title">Verleende omgevingsvergunning voor het versterken van de bestaande constructie van de parkeergarage op het perceel Sint Jorisplein 34, 3811 DC Amersfoort</meta:user-defined>
    <meta:user-defined meta:name="DCTERMS.W3CDTF/DCTERMS.available">2024-08-05</meta:user-defined>
    <meta:user-defined meta:name="DCTERMS.W3CDTF/OVERHEIDop.jaargang">2024</meta:user-defined>
    <meta:user-defined meta:name="OVERHEIDop.publicationIssue">342806</meta:user-defined>
    <meta:user-defined meta:name="OVERHEIDop.GmbID/DC.identifier">gmb-2024-342806</meta:user-defined>
    <meta:user-defined meta:name="OVERHEIDop.versieInformatie"/>
  </office:meta>
</office:document-meta>
</file>