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Oostzijde 253, 1508 EN Zaandam, Oostzijde 253 Zaandam - het bouwen van een 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1456 - het bouwen van een opbouw op de woning op de locatie Oostzijde 253, 1508 EN Zaandam, Oostzijde 253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 (24 juni 2024) 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80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0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0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planse Omgevingsplanactiviteit Regulier - Oostzijde 253, 1508 EN Zaandam, Oostzijde 253 Zaandam - het bouwen van een opbouw op de wo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802</meta:user-defined>
    <meta:user-defined meta:name="OVERHEIDop.GmbID/DC.identifier">gmb-2024-342802</meta:user-defined>
    <meta:user-defined meta:name="OVERHEIDop.versieInformatie"/>
  </office:meta>
</office:document-meta>
</file>