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monument, het slopen van een bijgebouw, het bouwen van een hoofdgebouw en het aanleggen van een uitweg aan Molenstraat 14 te Ophemert</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verbouwing van een monument, het slopen van een bijgebouw, het bouwen van een hoofdgebouw en het aanleggen van een uitweg (Bouwen, Rijksmonumenten (regulier), Uitweg), Molenstraat 14, 4061 AC, in Ophemert (21-12-2023) (geen bezwaar mogelijk), ODR2316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bouwen</meta:user-defined>
    <meta:user-defined meta:name="OVERHEIDop.referentienummer">ODR2316201</meta:user-defined>
    <dc:language>nl</dc:language>
    <meta:user-defined meta:name="OVERHEIDop.locatietype/OVERHEIDop.gebiedsmarkering">Adres</meta:user-defined>
    <meta:user-defined meta:name="DC.title">Aanvraag vergunning voor het verbouwen van een monument, het slopen van een bijgebouw, het bouwen van een hoofdgebouw en het aanleggen van een uitweg aan Molenstraat 14 te Ophemert</meta:user-defined>
    <meta:user-defined meta:name="DCTERMS.W3CDTF/DCTERMS.available">2024-01-02</meta:user-defined>
    <meta:user-defined meta:name="DCTERMS.W3CDTF/OVERHEIDop.jaargang">2024</meta:user-defined>
    <meta:user-defined meta:name="OVERHEIDop.publicationIssue">3428</meta:user-defined>
    <meta:user-defined meta:name="OVERHEIDop.GmbID/DC.identifier">gmb-2024-3428</meta:user-defined>
    <meta:user-defined meta:name="OVERHEIDop.versieInformatie"/>
  </office:meta>
</office:document-meta>
</file>