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tvangen voor het veranderen van het gebruik (milieu), bouwen van een nieuwe stal en uitbreiding bestaande stal, Hollander 2b, 6093 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4 december 2023 een aanvraag omgevingsvergunning hebben ontvangen voor het veranderen van het gebruik (milieu, ) bouwen van een nieuwe stal en uitbreiding bestaande stal aan Hollander 2b, 6093 PC Heythuysen.</text:p>
            <text:p text:style-name="common-al">De aanvraag is geregistreerd onder zaaknummer Z2023-00001567 en aangevraagd voor de volgende activitei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oprichten/veranderen/in werking hebben van een inrichting (artikel 2.1.1.e Wabo)</text:p>
              </text:list-item>
            </text:list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79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567</meta:user-defined>
    <meta:user-defined meta:name="DCTERMS.abstract">Betreft: Aanvraag omgevingsvergunning ontvangen </meta:user-defined>
    <dc:language>nl</dc:language>
    <meta:user-defined meta:name="OVERHEIDop.locatietype/OVERHEIDop.gebiedsmarkering">Vlak</meta:user-defined>
    <meta:user-defined meta:name="DC.title">Aanvraag omgevingsvergunning ontvangen voor het veranderen van het gebruik (milieu), bouwen van een nieuwe stal en uitbreiding bestaande stal, Hollander 2b, 6093 PC Heythuys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98</meta:user-defined>
    <meta:user-defined meta:name="OVERHEIDop.GmbID/DC.identifier">gmb-2024-342798</meta:user-defined>
    <meta:user-defined meta:name="OVERHEIDop.versieInformatie"/>
  </office:meta>
</office:document-meta>
</file>