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edapeststraat 6 2034CZ Haarlem, 0392-2024-0106973, het kappen van één boom in achtererf woning, ontvangen op 26-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79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9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9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6973</meta:user-defined>
    <meta:user-defined meta:name="DCTERMS.abstract">het kappen van één boom in achtererf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oedapeststraat 6 2034CZ Haarlem, 0392-2024-0106973, het kappen van één boom in achtererf woning, ontvangen op 26-07-2024</meta:user-defined>
    <meta:user-defined meta:name="DCTERMS.W3CDTF/DCTERMS.available">2024-08-05</meta:user-defined>
    <meta:user-defined meta:name="DCTERMS.W3CDTF/OVERHEIDop.jaargang">2024</meta:user-defined>
    <meta:user-defined meta:name="OVERHEIDop.publicationIssue">342796</meta:user-defined>
    <meta:user-defined meta:name="OVERHEIDop.GmbID/DC.identifier">gmb-2024-342796</meta:user-defined>
    <meta:user-defined meta:name="OVERHEIDop.versieInformatie"/>
  </office:meta>
</office:document-meta>
</file>