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stdijkstraat 34 2012KS Haarlem, 0392-2024-0109224, een dakkapel plaatsen aan de voorzijde van de 2e verdieping, ontvangen op 0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79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9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9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9224</meta:user-defined>
    <meta:user-defined meta:name="DCTERMS.abstract">een dakkapel plaatsen aan de voorzijde van de 2e verdiep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oestdijkstraat 34 2012KS Haarlem, 0392-2024-0109224, een dakkapel plaatsen aan de voorzijde van de 2e verdieping, ontvangen op 01-08-2024</meta:user-defined>
    <meta:user-defined meta:name="DCTERMS.W3CDTF/DCTERMS.available">2024-08-05</meta:user-defined>
    <meta:user-defined meta:name="DCTERMS.W3CDTF/OVERHEIDop.jaargang">2024</meta:user-defined>
    <meta:user-defined meta:name="OVERHEIDop.publicationIssue">342795</meta:user-defined>
    <meta:user-defined meta:name="OVERHEIDop.GmbID/DC.identifier">gmb-2024-342795</meta:user-defined>
    <meta:user-defined meta:name="OVERHEIDop.versieInformatie"/>
  </office:meta>
</office:document-meta>
</file>