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Color Ru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4-035677.</text:p>
            <text:p text:style-name="common-al">Datum:  18 september 2024</text:p>
            <text:p text:style-name="common-al">Omschrijving: Color Run OR De Braskorf van 15.00 tot 17.00 uur</text:p>
            <text:p text:style-name="last-al">Locatie:  Cornelis Jetseslaan 13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278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5677</meta:user-defined>
    <meta:user-defined meta:name="DCTERMS.abstract">Color Run OR de Braskorf 18 september 2024 Cornelis Jetseslaan 13</meta:user-defined>
    <dc:language>nl</dc:language>
    <meta:user-defined meta:name="OVERHEIDop.locatietype/OVERHEIDop.gebiedsmarkering">Adres</meta:user-defined>
    <meta:user-defined meta:name="DC.title">Melding klein evenement Color Ru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787</meta:user-defined>
    <meta:user-defined meta:name="OVERHEIDop.GmbID/DC.identifier">gmb-2024-342787</meta:user-defined>
    <meta:user-defined meta:name="OVERHEIDop.versieInformatie"/>
  </office:meta>
</office:document-meta>
</file>