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IJsselmeerweg 100 in Naar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het besluit genomen om de omgevingsvergunning met zaaknummer Z2023-00000868 voor het realiseren van een multifunctioneel sportgebouw en padelbanen op het perceel IJsselmeerweg 100 te Naarden in te trekk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78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8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8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Rubriek/DC.type">andere beschikking</meta:user-defined>
    <meta:user-defined meta:name="OVERHEIDop.referentienummer">Rx.Mission zaak Z2024-00001535</meta:user-defined>
    <meta:user-defined meta:name="DCTERMS.abstract">Betreft: Vergunning ingetrokken op locatie IJsselmeerweg 100 in Naarden	</meta:user-defined>
    <dc:language>nl</dc:language>
    <meta:user-defined meta:name="OVERHEIDop.locatietype/OVERHEIDop.gebiedsmarkering">Punt</meta:user-defined>
    <meta:user-defined meta:name="DC.title">Kennisgeving intrekking omgevingsvergunning IJsselmeerweg 100 in Naarden</meta:user-defined>
    <meta:user-defined meta:name="DCTERMS.W3CDTF/DCTERMS.available">2024-08-05</meta:user-defined>
    <meta:user-defined meta:name="DCTERMS.W3CDTF/OVERHEIDop.jaargang">2024</meta:user-defined>
    <meta:user-defined meta:name="OVERHEIDop.publicationIssue">342784</meta:user-defined>
    <meta:user-defined meta:name="OVERHEIDop.GmbID/DC.identifier">gmb-2024-342784</meta:user-defined>
    <meta:user-defined meta:name="OVERHEIDop.versieInformatie"/>
  </office:meta>
</office:document-meta>
</file>