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mmenieërpad 76, 1521 HB Wormerveer - het splitsen van een woning in 3 appartementen en uitbouw m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7246 - het splitsen van een woning in 3 appartementen en uitbouw met dakterrasop de locatie Krommenieërpad 76, 1521 HB Wormerveer</text:p>
            <text:p text:style-name="common-al">Besluit verzonden: 01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1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277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7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7246</meta:user-defined>
    <dc:language>nl</dc:language>
    <meta:user-defined meta:name="OVERHEIDop.locatietype/OVERHEIDop.gebiedsmarkering">Punt</meta:user-defined>
    <meta:user-defined meta:name="DC.title">Verleende omgevingsvergunning - Krommenieërpad 76, 1521 HB Wormerveer - het splitsen van een woning in 3 appartementen en uitbouw met dakterras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77</meta:user-defined>
    <meta:user-defined meta:name="OVERHEIDop.GmbID/DC.identifier">gmb-2024-342777</meta:user-defined>
    <meta:user-defined meta:name="OVERHEIDop.versieInformatie"/>
  </office:meta>
</office:document-meta>
</file>