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leende omgevingsvergunning ‘Pampas 2a &amp; 2b,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6 augustus 2024 besloot om de omgevingsvergunning ‘Pampas 2a &amp; 2b, Vlijmen’ (NL.IMRO.0797.Pampasong-OV01) te verlenen. Het betreft de bouw van twee levensloopbestendige woningen aan de Pampas in Vlijmen op de percelen kadastraal bekend als gemeente Vlijmen, sectie N, nummers 7387, 7388 en 7389.</text:p>
            <text:p text:style-name="common-al">Het plangebied ligt binnen het bestemmingsplan ‘De Grassen 1<text:span text:style-name="sup">e</text:span> fase’. Hierin heeft het perceel de bestemming ‘Tuin’. Het realiseren van woningen op de percelen is strijdig met deze bestemming. Met een omgevingsvergunning voor het afwijken van het bestemmingsplan conform artikel 2.12, lid 1.a.3 van de Wet algemene bepalingen omgevingsrecht (Wabo) kan aan dit bouwplan medewerking worden verleend. </text:p>
            <text:p text:style-name="common-al">De woningen worden gebouwd op de percelen met de nummers 7388 en 7389. Op perceel 7387 worden twee openbaar toegankelijke parkeerplaatsen aangelegd. De gronden rondom de woning op de kavel worden ingericht en gebruikt als in- en uitrit, tuin, erfafscheiding overige groenvoorzieningen.</text:p>
            <text:p text:style-name="common-al">
            <text:span text:style-name="nadrukvet">Inzage</text:span>
          </text:p>
            <text:p text:style-name="common-al">De omgevingsvergunning met bijbehorende stukken ligt met ingang van 15 augustus 2024 gedurende zes weken ter inzage. U kunt de stukken tijdens openingstijden digitaal inzien in het gemeentehuis in Vlijmen. Een digitale versie van het omgevingsvergunning is raadpleegbaar via <text:a xlink:href="http://www.heusden.nl" xlink:type="simple">www.heusden.nl</text:a> en op de landelijke websites <text:a xlink:href="http://www.ruimtelijkeplannen.nl/?planidn=" xlink:type="simple">ruimtelijkeplannen</text:a>.nl en <text:a xlink:href="https://omgevingswet.overheid.nl/regels-op-de-kaart/document?documentID=" xlink:type="simple">Omgevingswet.overheid.nl/regels-op-de-kaart</text:a>.</text:p>
            <text:p text:style-name="common-al">
            <text:span text:style-name="nadrukvet">Beroep</text:span>
          </text:p>
            <text:p text:style-name="common-al">Tegen dit besluit kan beroep worden ingediend door belanghebbenden die een zienswijze hebben ingediend, of die niet kan worden verweten dat zij geen zienswijze hebben ingediend. De termijn voor het indienen van een beroepschrift bedraagt zes weken, gerekend vanaf de dag nadat dit besluit ter inzage is gele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kan worden ingediend bij de Rechtbank Oost-Brabant, team Bestuursrecht, Postbus 90125, 5200 MA ’s-Hertogenbosch. U kunt ook een digitaal beroepschrift of verzoekschrift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werkingtreding en voorlopige voorziening</text:span>
          </text:p>
            <text:p text:style-name="common-al">Het besluit treedt in werking nadat de termijn van zes weken voor het indienen van een beroepschrift is verstreken. Het indienen van een beroepschrift schorst de inwerkingtreding niet. Om dat te voorkomen kan een belanghebbende die een beroepschrift heeft ingediend, bij de Voorzieningenrechter van de Rechtbank om een voorlopige voorziening vragen. Het besluit treedt dan pas in werking nadat de Voorzieningenrechter uitspraak heeft gedaan. Het aanvragen van een voorlopige voorziening kan tegelijk met of na het indienen van een beroepschrift bij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277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7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Heusden – verleende omgevingsvergunning ‘Pampas 2a &amp; 2b, Vlijmen’</meta:user-defined>
    <meta:user-defined meta:name="OVERHEIDop.datumEindeReactietermijn">2024-09-25</meta:user-defined>
    <meta:user-defined meta:name="OVERHEIDop.terinzageleggingBG">https://www.heusden.nl/organisatie-bestuur/communicatiekanalen/digitaal-ter-inzage/</meta:user-defined>
    <meta:user-defined meta:name="DCTERMS.W3CDTF/DCTERMS.available">2024-08-14</meta:user-defined>
    <meta:user-defined meta:name="DCTERMS.W3CDTF/OVERHEIDop.jaargang">2024</meta:user-defined>
    <meta:user-defined meta:name="OVERHEIDop.publicationIssue">342776</meta:user-defined>
    <meta:user-defined meta:name="OVERHEIDop.GmbID/DC.identifier">gmb-2024-342776</meta:user-defined>
    <meta:user-defined meta:name="OVERHEIDop.versieInformatie"/>
  </office:meta>
</office:document-meta>
</file>