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's-Gravenstraat 278, 4567 AR C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sanering 's-Gravenstraat 278 Clinge aan 's-Gravenstraat 278, 4567 AR Clinge</text:span>
          </text:p>
            <text:p text:style-name="common-al">
            
          </text:p>
            <text:p text:style-name="common-al">Zaaknummer: 0677722413</text:p>
            <text:p text:style-name="common-al">Acceptatie datum verzonden: 01-08-2024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42767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767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767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677722413</meta:user-defined>
    <meta:user-defined meta:name="DCTERMS.abstract">Acceptatie sloopmelding voor 0677722413 Asbestsanering 's-Gravenstraat 278 Clinge aan 's-Gravenstraat 278, 4567 AR Clinge</meta:user-defined>
    <dc:language>nl</dc:language>
    <meta:user-defined meta:name="OVERHEIDop.locatietype/OVERHEIDop.gebiedsmarkering">Punt</meta:user-defined>
    <meta:user-defined meta:name="DC.title">Acceptatie sloopmelding, 's-Gravenstraat 278, 4567 AR Clinge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767</meta:user-defined>
    <meta:user-defined meta:name="OVERHEIDop.GmbID/DC.identifier">gmb-2024-342767</meta:user-defined>
    <meta:user-defined meta:name="OVERHEIDop.versieInformatie"/>
  </office:meta>
</office:document-meta>
</file>