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Weezenhof 4437 te Nijmegen zaaknummer MA24.00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Weezenhof 443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276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Weezenhof 4437 te Nijmegen zaaknummer MA24.00065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276</meta:user-defined>
    <meta:user-defined meta:name="OVERHEIDop.GmbID/DC.identifier">gmb-2024-34276</meta:user-defined>
    <meta:user-defined meta:name="OVERHEIDop.versieInformatie"/>
  </office:meta>
</office:document-meta>
</file>