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ostersingel 50a, Wedde, evenementenvergunning voor het organiseren van ‘Koningschieten’ op 8 september 2024, verzenddatum: 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275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is verleend, evenementenvergunning voor het organiseren van ‘Koningschieten’ op 8 september 2024, locatie: Voetbalvereniging Wedde, Oostersingel 50a.</meta:user-defined>
    <dc:language>nl</dc:language>
    <meta:user-defined meta:name="OVERHEIDop.locatietype/OVERHEIDop.gebiedsmarkering">Adres</meta:user-defined>
    <meta:user-defined meta:name="DC.title">Verleende evenementenvergunning: Oostersingel 50a, Wedde, evenementenvergunning voor het organiseren van ‘Koningschieten’ op 8 september 2024, verzenddatum: 1 augustus 2024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56</meta:user-defined>
    <meta:user-defined meta:name="OVERHEIDop.GmbID/DC.identifier">gmb-2024-342756</meta:user-defined>
    <meta:user-defined meta:name="OVERHEIDop.versieInformatie"/>
  </office:meta>
</office:document-meta>
</file>