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lakkeesestraat 87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Flakkeesestraat 87C, 3083CD, legaliseren van een verbouwing/ uitbreiding van een appartement (aanvraagdatum 31-07-2024, dossiernummer OMV.24.07.0044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275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5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5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Flakkeesestraat 87C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754</meta:user-defined>
    <meta:user-defined meta:name="OVERHEIDop.GmbID/DC.identifier">gmb-2024-342754</meta:user-defined>
    <meta:user-defined meta:name="OVERHEIDop.versieInformatie"/>
  </office:meta>
</office:document-meta>
</file>