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57a en 57b (MDL01 L 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57a en 57b (MDL01 L 1948), 5335 LW, Alem.</text:p>
            <text:p text:style-name="common-al">De aanvraag is ontvangen op 26 juli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lem, Sint Odradastraat 57a en 57b (MDL01 L 1948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751</meta:user-defined>
    <meta:user-defined meta:name="OVERHEIDop.GmbID/DC.identifier">gmb-2024-342751</meta:user-defined>
    <meta:user-defined meta:name="OVERHEIDop.versieInformatie"/>
  </office:meta>
</office:document-meta>
</file>