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nckstraat 25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nellinckstraat 25B-01, 3021WC, plaatsen van brandcompartimentering en twee branddeuren in het pand tussen Snellinckstraat 25 B1 en 25 B2 (aanvraagdatum 31-07-2024, dossiernummer OMV.24.07.004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7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nellinckstraat 25B-0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49</meta:user-defined>
    <meta:user-defined meta:name="OVERHEIDop.GmbID/DC.identifier">gmb-2024-342749</meta:user-defined>
    <meta:user-defined meta:name="OVERHEIDop.versieInformatie"/>
  </office:meta>
</office:document-meta>
</file>