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Sint Odradastraat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23a, 5335 LK, Alem.</text:p>
            <text:p text:style-name="common-al">De aanvraag is ontvangen op 29 juli 2024 en heeft betrekking op het plaatsen van een po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74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4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4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lem, Sint Odradastraat 23a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2741</meta:user-defined>
    <meta:user-defined meta:name="OVERHEIDop.GmbID/DC.identifier">gmb-2024-342741</meta:user-defined>
    <meta:user-defined meta:name="OVERHEIDop.versieInformatie"/>
  </office:meta>
</office:document-meta>
</file>