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ijdelijke gebouwtjes en een proefopstelling met zonnepanelen, Limapad, GU-Z2024-0008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mapad</text:p>
            <text:p text:style-name="common-al">GU-Z2024-0008728</text:p>
            <text:p text:style-name="common-al">Toelichting: het bouwen van tijdelijke gebouwtjes en een proefopstelling met zonnepanelen</text:p>
            <text:p text:style-name="common-al">Datum besluit: 24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7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8728</meta:user-defined>
    <meta:user-defined meta:name="DCTERMS.abstract">Verleende Omgevingsvergunning, het bouwen van tijdelijke gebouwtjes en een proefopstelling met zonnepanelen, Limapad, GU-Z2024-0008728</meta:user-defined>
    <dc:language>nl</dc:language>
    <meta:user-defined meta:name="OVERHEIDop.locatietype/OVERHEIDop.gebiedsmarkering">Vlak</meta:user-defined>
    <meta:user-defined meta:name="DC.title">Verleende Omgevingsvergunning, het bouwen van tijdelijke gebouwtjes en een proefopstelling met zonnepanelen, Limapad, GU-Z2024-0008728</meta:user-defined>
    <meta:user-defined meta:name="OVERHEIDop.datumEindeReactietermijn">2024-09-12</meta:user-defined>
    <meta:user-defined meta:name="OVERHEIDop.terinzageleggingBG">https://jeleefomgeving.nl/inzien/002220647/7c67fca6-5011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38</meta:user-defined>
    <meta:user-defined meta:name="OVERHEIDop.GmbID/DC.identifier">gmb-2024-342738</meta:user-defined>
    <meta:user-defined meta:name="OVERHEIDop.versieInformatie"/>
  </office:meta>
</office:document-meta>
</file>