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asdijk 16, 4587 LB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Tasdijk 16 Kloosterzande aan Tasdijk 16, 4587 LB Kloosterzande</text:span>
          </text:p>
            <text:p text:style-name="common-al">
            
          </text:p>
            <text:p text:style-name="common-al">Zaaknummer: 0677722391</text:p>
            <text:p text:style-name="common-al">Acceptatie datum verzonden: 01-08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73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3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3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677722391</meta:user-defined>
    <meta:user-defined meta:name="DCTERMS.abstract">Acceptatie sloopmelding voor 0677722391 Tasdijk 16 Kloosterzande aan Tasdijk 16, 4587 LB Kloosterzande</meta:user-defined>
    <dc:language>nl</dc:language>
    <meta:user-defined meta:name="OVERHEIDop.locatietype/OVERHEIDop.gebiedsmarkering">Punt</meta:user-defined>
    <meta:user-defined meta:name="DC.title">Acceptatie sloopmelding, Tasdijk 16, 4587 LB Kloosterzand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37</meta:user-defined>
    <meta:user-defined meta:name="OVERHEIDop.GmbID/DC.identifier">gmb-2024-342737</meta:user-defined>
    <meta:user-defined meta:name="OVERHEIDop.versieInformatie"/>
  </office:meta>
</office:document-meta>
</file>