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6273) Prinses Beatrixlaan 515 Voorburg voor het leggen van een laagspanningskabel tbv een nieuwe E aansluiting middels een open ontgra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leggen van een laagspanningskabel tbv een nieuwe E aansluiting middels een open ontgraving. Waarde leiding wat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273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3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3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(kenmerk 1126273) Prinses Beatrixlaan 515 Voorburg voor het leggen van een laagspanningskabel tbv een nieuwe E aansluiting middels een open ontgrav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36</meta:user-defined>
    <meta:user-defined meta:name="OVERHEIDop.GmbID/DC.identifier">gmb-2024-342736</meta:user-defined>
    <meta:user-defined meta:name="OVERHEIDop.versieInformatie"/>
  </office:meta>
</office:document-meta>
</file>