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nesteyn - grootschalig onderhoud, waaronder het op stobbe terugzetten van de hakhoutbosjes en kade, Cronestey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4299</text:p>
            <text:p text:style-name="common-al">
            <text:span text:style-name="nadrukvet">Ingekomen:</text:span> 02-07-2024</text:p>
            <text:p text:style-name="common-al">
            <text:span text:style-name="nadrukvet">Datum besluit:</text:span> 01-08-2024</text:p>
            <text:p text:style-name="common-al">
            <text:span text:style-name="nadrukvet">Locatie:</text:span> Cronesteyn Leiden</text:p>
            <text:p text:style-name="common-al">
            <text:span text:style-name="nadrukvet">Projectomschrijving:</text:span> Cronesteyn - grootschalig onderhoud, waaronder het op stobbe terugzetten van de hakhoutbosjes en 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2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7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4299</meta:user-defined>
    <meta:user-defined meta:name="DCTERMS.abstract">Cronesteyn - grootschalig onderhoud, waaronder het op stobbe terugzetten van de hakhoutbosjes en 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ronesteyn - grootschalig onderhoud, waaronder het op stobbe terugzetten van de hakhoutbosjes en kade, Cronesteyn Leiden</meta:user-defined>
    <meta:user-defined meta:name="DCTERMS.W3CDTF/DCTERMS.available">2024-08-15</meta:user-defined>
    <meta:user-defined meta:name="DCTERMS.W3CDTF/OVERHEIDop.jaargang">2024</meta:user-defined>
    <meta:user-defined meta:name="OVERHEIDop.publicationIssue">342734</meta:user-defined>
    <meta:user-defined meta:name="OVERHEIDop.GmbID/DC.identifier">gmb-2024-342734</meta:user-defined>
    <meta:user-defined meta:name="OVERHEIDop.versieInformatie"/>
  </office:meta>
</office:document-meta>
</file>