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eneden Westerdiep 19-2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buiten behandeling is gesteld:</text:p>
            <text:p text:style-name="common-al">Voor: een dakopbouw voor een liftinstallatie en wijzigen gebruik begane grond naar twee woningen</text:p>
            <text:p text:style-name="common-al">Locatie: Beneden Westerdiep 19-21 te Veendam</text:p>
            <text:p text:style-name="common-al">Datum besluit: 31 juli 2024</text:p>
            <text:p text:style-name="common-al">Datum verzending: 31 juli 2024, kenmerk (OMG/2024/0505 en OMG/2024/0526) </text:p>
            <text:p text:style-name="tussenkopcur">Procedure</text:p>
            <text:p text:style-name="common-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273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3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3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505 en OMG/2024/0526</meta:user-defined>
    <meta:user-defined meta:name="DCTERMS.abstract">buiten behandeling stellen aanvraag omgevingsvergunning dakopbouw voor een liftinstallatie en wijzigen gebruik begane grond naar twee woningen Beneden Westerdiep 19-21</meta:user-defined>
    <dc:language>nl</dc:language>
    <meta:user-defined meta:name="OVERHEIDop.locatietype/OVERHEIDop.gebiedsmarkering">Punt</meta:user-defined>
    <meta:user-defined meta:name="DC.title">Buiten behandeling stellen aanvraag omgevingsvergunning, Beneden Westerdiep 19-21, Bouw</meta:user-defined>
    <meta:user-defined meta:name="DCTERMS.W3CDTF/DCTERMS.available">2024-08-06</meta:user-defined>
    <meta:user-defined meta:name="DCTERMS.W3CDTF/OVERHEIDop.jaargang">2024</meta:user-defined>
    <meta:user-defined meta:name="OVERHEIDop.publicationIssue">342733</meta:user-defined>
    <meta:user-defined meta:name="OVERHEIDop.GmbID/DC.identifier">gmb-2024-342733</meta:user-defined>
    <meta:user-defined meta:name="OVERHEIDop.versieInformatie"/>
  </office:meta>
</office:document-meta>
</file>