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lingenburg 28, 2135 CC, plaatsen van een dakopbouw, verzenddatum 01-08-2024, zaaknummer 039411140272, DSO nummer 2024070300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Bezwaar maken ?</text:span>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72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2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2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Clingenburg 28, 2135 CC, plaatsen van een dakopbouw, verzenddatum 01-08-2024, zaaknummer 039411140272, DSO nummer 2024070300667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28</meta:user-defined>
    <meta:user-defined meta:name="OVERHEIDop.GmbID/DC.identifier">gmb-2024-342728</meta:user-defined>
    <meta:user-defined meta:name="OVERHEIDop.versieInformatie"/>
  </office:meta>
</office:document-meta>
</file>