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oilet- en schaftwagen 2-09 t/m 20-09, Biesboschstraat t.h.v. nr 120-1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sboschstraat t.h.v. nr 120-124 Alkmaar<text:span text:style-name="nadrukvet">; </text:span>het plaatsen van toilet- en schaftwagen 2-09 t/m 20-09</text:p>
            <text:p text:style-name="common-al">
            
          </text:p>
            <text:p text:style-name="common-al">Verzenddatum:  01-08-2024 </text:p>
            <text:p text:style-name="common-al">Zaaknummer: 00007682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8290</meta:user-defined>
    <dc:language>nl</dc:language>
    <meta:user-defined meta:name="OVERHEIDop.locatietype/OVERHEIDop.gebiedsmarkering">Vlak</meta:user-defined>
    <meta:user-defined meta:name="DC.title">Omgevingsvergunning regulier Verleend: het plaatsen van toilet- en schaftwagen 2-09 t/m 20-09, Biesboschstraat t.h.v. nr 120-124 Alkmaar</meta:user-defined>
    <meta:user-defined meta:name="DCTERMS.W3CDTF/DCTERMS.available">2024-08-05</meta:user-defined>
    <meta:user-defined meta:name="DCTERMS.W3CDTF/OVERHEIDop.jaargang">2024</meta:user-defined>
    <meta:user-defined meta:name="OVERHEIDop.publicationIssue">342725</meta:user-defined>
    <meta:user-defined meta:name="OVERHEIDop.GmbID/DC.identifier">gmb-2024-342725</meta:user-defined>
    <meta:user-defined meta:name="OVERHEIDop.versieInformatie"/>
  </office:meta>
</office:document-meta>
</file>