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outestraat 65, 4561 TA Hulst, Verzoeklocatie 2024071801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Sloop en nieuwbouw scouting 't Jagertje Hulst 2 aan Zoutestraat 65, 4561 TA Hulst, Verzoeklocatie 2024071801814</text:span>
          </text:p>
            <text:p text:style-name="common-al">
            
          </text:p>
            <text:p text:style-name="common-al">Zaaknummer: 0677721544</text:p>
            <text:p text:style-name="common-al">Acceptatie datum verzonden: 01-08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72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2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2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77721544</meta:user-defined>
    <meta:user-defined meta:name="DCTERMS.abstract">Acceptatie sloopmelding voor 0677721544 Sloop en nieuwbouw scouting 't Jagertje Hulst 2 aan Zoutestraat 65, 4561 TA Hulst, Verzoeklocatie 20240718018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ceptatie sloopmelding, Zoutestraat 65, 4561 TA Hulst, Verzoeklocatie 2024071801814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24</meta:user-defined>
    <meta:user-defined meta:name="OVERHEIDop.GmbID/DC.identifier">gmb-2024-342724</meta:user-defined>
    <meta:user-defined meta:name="OVERHEIDop.versieInformatie"/>
  </office:meta>
</office:document-meta>
</file>