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aenredamstraat 47 2021ZN Haarlem, 0392-2024-0109169, het plaatsen van 8 zonnepanelen op het schuine dak van de woning, ontvangen op 01-08-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2721</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721</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721</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09169</meta:user-defined>
    <meta:user-defined meta:name="DCTERMS.abstract">het plaatsen van 8 zonnepanelen op het schuine dak van de woning</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Saenredamstraat 47 2021ZN Haarlem, 0392-2024-0109169, het plaatsen van 8 zonnepanelen op het schuine dak van de woning, ontvangen op 01-08-2024</meta:user-defined>
    <meta:user-defined meta:name="DCTERMS.W3CDTF/DCTERMS.available">2024-08-05</meta:user-defined>
    <meta:user-defined meta:name="DCTERMS.W3CDTF/OVERHEIDop.jaargang">2024</meta:user-defined>
    <meta:user-defined meta:name="OVERHEIDop.publicationIssue">342721</meta:user-defined>
    <meta:user-defined meta:name="OVERHEIDop.GmbID/DC.identifier">gmb-2024-342721</meta:user-defined>
    <meta:user-defined meta:name="OVERHEIDop.versieInformatie"/>
  </office:meta>
</office:document-meta>
</file>