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Forsythiastraat 70, 2165 CH, vergroten van de keuken aan de voorzijde van de woning op de begane grond, 30-07-2024, DSO nummner 2024073001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272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2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2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Forsythiastraat 70, 2165 CH, vergroten van de keuken aan de voorzijde van de woning op de begane grond, 30-07-2024, DSO nummner 2024073001201.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20</meta:user-defined>
    <meta:user-defined meta:name="OVERHEIDop.GmbID/DC.identifier">gmb-2024-342720</meta:user-defined>
    <meta:user-defined meta:name="OVERHEIDop.versieInformatie"/>
  </office:meta>
</office:document-meta>
</file>