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bedrijfsverzamelgebouw en het veranderen van een bestaande in- uitrit , Arnsbergstraat 14 7418EZ Deventer, [DVT00H04533] Deventer H 4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7-2024</text:p>
            <text:p text:style-name="common-al">
            <text:span text:style-name="nadrukvet">Locatie:</text:span> Arnsbergstraat 14 7418EZ Deventer, [DVT00H04533] Deventer H 4533</text:p>
            <text:p text:style-name="common-al">
            <text:span text:style-name="nadrukvet">Zaakomschrijving:</text:span> het realiseren van een bedrijfsverzamelgebouw en het veranderen van een bestaande in- uitrit</text:p>
            <text:p text:style-name="common-al">
            <text:span text:style-name="nadrukvet">Zaaknummer:</text:span> Z2024-000066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6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6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271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1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6645</meta:user-defined>
    <meta:user-defined meta:name="DCTERMS.abstract">het realiseren van een bedrijfsverzamelgebouw  en het veranderen  van een bestaande in- uitrit </meta:user-defined>
    <dc:language>nl</dc:language>
    <meta:user-defined meta:name="OVERHEIDop.locatietype/OVERHEIDop.gebiedsmarkering">Vlak</meta:user-defined>
    <meta:user-defined meta:name="DC.title">Ontvangen aanvraag voor een omgevingsvergunning,het realiseren van een bedrijfsverzamelgebouw en het veranderen van een bestaande in- uitrit , Arnsbergstraat 14 7418EZ Deventer, [DVT00H04533] Deventer H 4533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17</meta:user-defined>
    <meta:user-defined meta:name="OVERHEIDop.GmbID/DC.identifier">gmb-2024-342717</meta:user-defined>
    <meta:user-defined meta:name="OVERHEIDop.versieInformatie"/>
  </office:meta>
</office:document-meta>
</file>