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ircular Avenue 4, 2133 LB, plaatsen van 4 st LogiMat VLM kasten op bedrijfsvloer in de bedrijfsruimte van DP World Logistics, 31-07-2024, DSO nummer 2024071013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71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1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1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ircular Avenue 4, 2133 LB, plaatsen van 4 st LogiMat VLM kasten op bedrijfsvloer in de bedrijfsruimte van DP World Logistics, 31-07-2024, DSO nummer 202407101321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16</meta:user-defined>
    <meta:user-defined meta:name="OVERHEIDop.GmbID/DC.identifier">gmb-2024-342716</meta:user-defined>
    <meta:user-defined meta:name="OVERHEIDop.versieInformatie"/>
  </office:meta>
</office:document-meta>
</file>