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nschansweg 2-6 - verplaatsen van 2 bomen (boom 0 en boom 8) en het kappen van 3 bomen (boom 6, 23 en 72) op de locatie 'Lorentzhof Fase 2',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8643</text:p>
            <text:p text:style-name="common-al">
            <text:span text:style-name="nadrukvet">Ingekomen:</text:span> 10-07-2024</text:p>
            <text:p text:style-name="common-al">
            <text:span text:style-name="nadrukvet">Datum besluit:</text:span> 01-08-2024</text:p>
            <text:p text:style-name="common-al">
            <text:span text:style-name="nadrukvet">Locatie:</text:span> Lammenschansweg Leiden</text:p>
            <text:p text:style-name="common-al">
            <text:span text:style-name="nadrukvet">Projectomschrijving:</text:span> Lammenschansweg 2-6 - verplaatsen van 2 bomen (boom 0 en boom 8) en het kappen van 3 bomen (boom 6, 23 en 72) op de locatie 'Lorentzhof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86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7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8643</meta:user-defined>
    <meta:user-defined meta:name="DCTERMS.abstract">Lammenschansweg 2-6 - verplaatsen van 2 bomen (boom 0 en boom 8) en het kappen van 3 bomen (boom 6, 23 en 72) op de locatie 'Lorentzhof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mmenschansweg 2-6 - verplaatsen van 2 bomen (boom 0 en boom 8) en het kappen van 3 bomen (boom 6, 23 en 72) op de locatie 'Lorentzhof Fase 2', Lammenschansweg Leiden</meta:user-defined>
    <meta:user-defined meta:name="DCTERMS.W3CDTF/DCTERMS.available">2024-08-15</meta:user-defined>
    <meta:user-defined meta:name="DCTERMS.W3CDTF/OVERHEIDop.jaargang">2024</meta:user-defined>
    <meta:user-defined meta:name="OVERHEIDop.publicationIssue">342713</meta:user-defined>
    <meta:user-defined meta:name="OVERHEIDop.GmbID/DC.identifier">gmb-2024-342713</meta:user-defined>
    <meta:user-defined meta:name="OVERHEIDop.versieInformatie"/>
  </office:meta>
</office:document-meta>
</file>