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malia van Solmslaan 5 te Aerdenhout, DSO nummer 2024062400137, zaaknummer ODIJ-Z-24-1440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Bloemendaal. De melding is gedaan voor de activiteit saneren van de bodem op de locatie Amalia van Solmslaan 5 te Aerdenhout.</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loemendaal.nl/over-de-gemeente/contact" xlink:type="simple">www.bloemendaal.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loemendaal.nl/over-de-gemeente/contact" xlink:type="simple">www.bloemendaa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270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0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0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Amalia van Solmslaan 5 te Aerdenhout, DSO nummer 2024062400137, zaaknummer ODIJ-Z-24-144046</meta:user-defined>
    <meta:user-defined meta:name="DCTERMS.W3CDTF/DCTERMS.available">2024-08-05</meta:user-defined>
    <meta:user-defined meta:name="DCTERMS.W3CDTF/OVERHEIDop.jaargang">2024</meta:user-defined>
    <meta:user-defined meta:name="OVERHEIDop.publicationIssue">342706</meta:user-defined>
    <meta:user-defined meta:name="OVERHEIDop.GmbID/DC.identifier">gmb-2024-342706</meta:user-defined>
    <meta:user-defined meta:name="OVERHEIDop.versieInformatie"/>
  </office:meta>
</office:document-meta>
</file>