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verkoop van een gemeentelijke onroerende zaak (Lekdijk 315 te Nieuw-Lekkerland) (gemeente Molenlan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Molenlanden is voornemens het pand met omliggende grond staande en gelegen aan de Lekdijk 315 te Nieuw-Lekkerland, kadastraal bekend als Nieuw-Lekkerland, sectie D, nummer 26, groot 70 m², nummer 339, groot 60 m², nummer 342, groot 984 m², nummer 1389, groot 815 m² en nummer 1390, groot 65 m² te verkopen aan de besloten vennootschap met beperkte aansprakelijkheid: Stijsiger Investments B.V.</text:p>
            <text:p text:style-name="al">De gemeente Molenlanden is van mening dat om de volgende redenen de betreffende koper de enige serieuze gegadigde is om bovenvermelde percelen in eigendom te verkrijgen:</text:p>
            <text:p text:style-name="al"/>
            <text:list text:style-name="id1-3-2-2-1-5">
              <text:list-item text:style-override="id1-3-2-2-1-5-1">
                <text:number>1.</text:number>
                <text:p text:style-name="al">de genoemde percelen zijn sinds 12 december 2023 ter verkoop aangeboden door de gemeente, hetgeen is aangekondigd via o.a. makelaar B/mak Bedrijfsmakelaars, Funda in Business en diverse off- en online communicatiekanalen;</text:p>
              </text:list-item>
              <text:list-item text:style-override="id1-3-2-2-1-5-2">
                <text:number>2.</text:number>
                <text:p text:style-name="al">bij deze verkoop was het uitgangspunt de hoogste verkoopopbrengst;</text:p>
              </text:list-item>
              <text:list-item text:style-override="id1-3-2-2-1-5-3">
                <text:number>3.</text:number>
                <text:p text:style-name="al">koper het hoogste bod heeft uitgebracht.</text:p>
              </text:list-item>
            </text:list>
            <text:p text:style-name="al">De gemeente zal na een wachttijd van 20 kalenderdagen na de datum van deze publicatie uitvoering geven aan haar voornemen. Indien u van mening bent dat het de gemeente Molenlanden niet is toegestaan om de gronden met opstal(len) aan genoemde koper te vervreemden omdat u ook als mogelijke gegadigde kan worden aangemerkt, dan dient u binnen 20 kalenderdagen na de datum van deze publicatie een kort geding tegen dit voornemen aanhangig te maken bij de bevoegde voorzieningenrechter. Indien er binnen voornoemde termijn geen kort geding aanhangig is gemaakt, dan vervalt het recht om tegen het voornemen en/of de overdracht op te komen. Ook vervalt dan het recht op schadevergoeding of welke andere aanspraak dan ook. De reden voor het opnemen van deze vervaltermijn is dat de gemeente Molenlanden en haar contractspartij(en)onredelijk worden benadeeld indien derden ook na voornoemde vervaltermijn nog tegen de overdracht zouden kunnen opkomen. Voor vragen en opmerkingen kunt u contact opnemen met Charlotte Iris Dovianus via charlotte.dovianus@jouwgemeente.nl.</text:p>
            <text:p text:style-name="al"/>
          </text:section>
        </text:section>
        <text:section text:name="regeling-sluiting_id1-3-2-3" text:style-name="regeling-sluiting">
          <text:section text:name="slotformulering_id1-3-2-3-1" text:style-name="slotformulering">
            <text:p text:style-name="al">
            <text:span text:style-name="nadrukcur">Met deze publicatie geeft de gemeente uitvoering aan het arrest van de Hoge Raad d.d. 26 </text:span>
            <text:span text:style-name="nadrukcur">november 2021 (ECLI:NL:HR:2021:1778).</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270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0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0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Gemeente/DC.creator">Molenlanden</meta:user-defined>
    <meta:user-defined meta:name="OVERHEID.Informatietype/DC.type">officiële publicatie</meta:user-defined>
    <meta:user-defined meta:name="OVERHEIDop.Rubriek/DC.type">overige overheidsinformatie</meta:user-defined>
    <meta:user-defined meta:name="OVERHEID.Gemeente/OVERHEID.authority">Molenlanden</meta:user-defined>
    <meta:user-defined meta:name="OVERHEID.Gemeente/DCTERMS.publisher">Molenland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verkoop van een gemeentelijke onroerende zaak (Lekdijk 315 te Nieuw-Lekkerland) (gemeente Molenlanden)</meta:user-defined>
    <meta:user-defined meta:name="DCTERMS.W3CDTF/DCTERMS.available">2024-08-05</meta:user-defined>
    <meta:user-defined meta:name="DCTERMS.W3CDTF/OVERHEIDop.jaargang">2024</meta:user-defined>
    <meta:user-defined meta:name="OVERHEIDop.publicationIssue">342705</meta:user-defined>
    <meta:user-defined meta:name="OVERHEIDop.GmbID/DC.identifier">gmb-2024-342705</meta:user-defined>
    <meta:user-defined meta:name="OVERHEIDop.versieInformatie"/>
  </office:meta>
</office:document-meta>
</file>