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augustus 2024</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Verplaatsen erfafscheiding op locatie Achterhoeven 6, 5102AN Dongen . De aanvraag is geregistreerd onder zaaknummer Z2024-00001069. De aanvraag betreft de volgende activiteiten:</text:p>
            <text:p text:style-name="common-al">- Verplaats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69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9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9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69</meta:user-defined>
    <meta:user-defined meta:name="DCTERMS.abstract">Achterhoeven 6, 5102AN Dongen</meta:user-defined>
    <dc:language>nl</dc:language>
    <meta:user-defined meta:name="OVERHEIDop.locatietype/OVERHEIDop.gebiedsmarkering">Vlak</meta:user-defined>
    <meta:user-defined meta:name="DC.title">Ontvangst aanvraag beschikking : 1 augustus 2024</meta:user-defined>
    <meta:user-defined meta:name="DCTERMS.W3CDTF/DCTERMS.available">2024-08-05</meta:user-defined>
    <meta:user-defined meta:name="DCTERMS.W3CDTF/OVERHEIDop.jaargang">2024</meta:user-defined>
    <meta:user-defined meta:name="OVERHEIDop.publicationIssue">342699</meta:user-defined>
    <meta:user-defined meta:name="OVERHEIDop.GmbID/DC.identifier">gmb-2024-342699</meta:user-defined>
    <meta:user-defined meta:name="OVERHEIDop.versieInformatie"/>
  </office:meta>
</office:document-meta>
</file>