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galaan 67, 2132 JD, aanleggen van extra parkeerplaatsen langs de waterkant, 31-07-2024, DSO nummner 2024073100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69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Wegalaan 67, 2132 JD, aanleggen van extra parkeerplaatsen langs de waterkant, 31-07-2024, DSO nummner 2024073100794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97</meta:user-defined>
    <meta:user-defined meta:name="OVERHEIDop.GmbID/DC.identifier">gmb-2024-342697</meta:user-defined>
    <meta:user-defined meta:name="OVERHEIDop.versieInformatie"/>
  </office:meta>
</office:document-meta>
</file>