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Cessnalaan 45, 1119 NK, wijzigen van de brandcompartimentoppervlakten van het bedrijfspand, 30-07-2024, DSO nummer 20240730009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68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8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Cessnalaan 45, 1119 NK, wijzigen van de brandcompartimentoppervlakten van het bedrijfspand, 30-07-2024, DSO nummer 2024073000981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86</meta:user-defined>
    <meta:user-defined meta:name="OVERHEIDop.GmbID/DC.identifier">gmb-2024-342686</meta:user-defined>
    <meta:user-defined meta:name="OVERHEIDop.versieInformatie"/>
  </office:meta>
</office:document-meta>
</file>