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Kloosterstraat 2</text:p>
            <text:p text:style-name="common-al">verbouwen, verduurzamen en uitbreiden van de woning.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Kloosterstraat 2, 4631 KG in Hoogerheide</text:p>
            <text:p text:style-name="common-al">
            
          </text:p>
            <text:p text:style-name="common-al">Beschrijving: verbouwen, verduurzamen en uitbreiden van de woning.</text:p>
            <text:p text:style-name="common-al">
            
          </text:p>
            <text:p text:style-name="common-al">Ontvangen op: 23-07-2024</text:p>
            <text:p text:style-name="common-al">
            
          </text:p>
            <text:p text:style-name="last-al">Hoogerheide, 01-08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42680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68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68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0723225638264</meta:user-defined>
    <meta:user-defined meta:name="DCTERMS.abstract">verbouwen, verduurzamen en uitbreiden van de woning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680</meta:user-defined>
    <meta:user-defined meta:name="OVERHEIDop.GmbID/DC.identifier">gmb-2024-342680</meta:user-defined>
    <meta:user-defined meta:name="OVERHEIDop.versieInformatie"/>
  </office:meta>
</office:document-meta>
</file>