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Pauwstraat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 Restaurant HS</text:p>
            <text:p text:style-name="common-al">Locatie: Pauwstraat 8B</text:p>
            <text:p text:style-name="common-al">Betreft: Snackbar/broodjeszaak</text:p>
            <text:p text:style-name="common-al">Zaaknummer: 42789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267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Pauwstraat 8B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675</meta:user-defined>
    <meta:user-defined meta:name="OVERHEIDop.GmbID/DC.identifier">gmb-2024-342675</meta:user-defined>
    <meta:user-defined meta:name="OVERHEIDop.versieInformatie"/>
  </office:meta>
</office:document-meta>
</file>