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spad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Willemspad 5, 9164 LV: uitbreiden van de recreatiewoning <text:span text:style-name="nadrukcur">01-08-2024</text:span>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267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Willemspad 5 in Bur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74</meta:user-defined>
    <meta:user-defined meta:name="OVERHEIDop.GmbID/DC.identifier">gmb-2024-342674</meta:user-defined>
    <meta:user-defined meta:name="OVERHEIDop.versieInformatie"/>
  </office:meta>
</office:document-meta>
</file>