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De Weer 12, 1504 AG Zaandam - het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3025892 - het splitsen van een woning op de locatie De Weer 12, 1504 AG Zaandam</text:p>
            <text:p text:style-name="common-al">Besluit verzonden: 01-08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08-2024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2673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67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67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892</meta:user-defined>
    <dc:language>nl</dc:language>
    <meta:user-defined meta:name="OVERHEIDop.locatietype/OVERHEIDop.gebiedsmarkering">Punt</meta:user-defined>
    <meta:user-defined meta:name="DC.title">Geweigerde omgevingsvergunning - De Weer 12, 1504 AG Zaandam - het splitsen van een woning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673</meta:user-defined>
    <meta:user-defined meta:name="OVERHEIDop.GmbID/DC.identifier">gmb-2024-342673</meta:user-defined>
    <meta:user-defined meta:name="OVERHEIDop.versieInformatie"/>
  </office:meta>
</office:document-meta>
</file>