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ijdelijke subsidieregeling vitaliteit kunst- en cultuurorganisaties </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de gemeente Altena een gemeentelijke visie op Cultuur heeft vastgesteld met als een van de doelen kunst en cultuur voor een breed publiek in de gemeente Altena mogelijk te maken;</text:p>
            <text:p text:style-name="al"/>
            <text:p text:style-name="al">Overwegende dat de gemeenteraad van Altena en het Rijk extra middelen beschikbaar hebben gesteld om de bestaande culturele infrastructuur van de gemeente Altena tenminste in stand te houden;</text:p>
            <text:p text:style-name="al"/>
            <text:p text:style-name="al">Overwegende dat het Rijk de gemeenten de vrijheid geeft om de middelen naar eigen inzicht in te zetten, daar waar de steun het hardste nodig is;</text:p>
            <text:p text:style-name="al"/>
            <text:p text:style-name="al">Overwegende dat het derhalve gewenst is een subsidieregeling vast te stellen waarin is vastgesteld welke activiteiten voor subsidie in aanmerking komen en de nadere voorwaarden vast te stellen waaronder die subsidie worden verstrekt;</text:p>
            <text:p text:style-name="al"/>
            <text:p text:style-name="al"/>
            <text:p text:style-name="al">Gelet op de Algemene subsidieverordening Altena 2019;</text:p>
            <text:p text:style-name="al"/>
            <text:p text:style-name="al">Besluit vast te stellen de volgende regeling:</text:p>
            <text:p text:style-name="al"/>
            <text:p text:style-name="al">
            <text:span text:style-name="nadrukvet">Tijdelijke subsidieregeling vitaliteit kunst- en cultuurorganisatie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kunst- en cultuurorganisatie: rechtspersoon, zijnde een vereniging of stichting die zich richt op kunst- of cultuuractiviteiten en als zodanig is ingeschreven bij de Kamer van Koophandel;</text:p>
              </text:list-item>
              <text:list-item text:style-override="id1-3-2-2-1-4-2">
                <text:number>b.</text:number>
                <text:p text:style-name="al">Algemene subsidieverordening: Algemene subsidieverordening Altena 2019.</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s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Subsidie kan uitsluitend worden verstrekt voor één of meer activiteiten die direct bijdragen aan de vitaliteit van kunst- en cultuurorganisaties. </text:p>
              </text:list-item>
              <text:list-item text:style-override="id1-3-2-2-3-3">
                <text:number>2.</text:number>
                <text:p text:style-name="al">Deze activiteiten dienen:</text:p>
                <text:list text:style-name="id1-3-2-2-3-3-3">
                  <text:list-item text:style-override="id1-3-2-2-3-3-3-1">
                    <text:number>a.</text:number>
                    <text:p text:style-name="al">zich te richten op:</text:p>
                    <text:list text:style-name="id1-3-2-2-3-3-3-1-3">
                      <text:list-item text:style-override="id1-3-2-2-3-3-3-1-3-1">
                        <text:number>i.</text:number>
                        <text:p text:style-name="al">het bevorderen van de ontwikkeling, groei of bestaanszekerheid van de kunst- en cultuurorganisatie,</text:p>
                      </text:list-item>
                      <text:list-item text:style-override="id1-3-2-2-3-3-3-1-3-2">
                        <text:number>ii.</text:number>
                        <text:p text:style-name="al">het verbeteren van de kwaliteit van kunst- en cultuuractiviteiten, of</text:p>
                      </text:list-item>
                      <text:list-item text:style-override="id1-3-2-2-3-3-3-1-3-3">
                        <text:number>iii.</text:number>
                        <text:p text:style-name="al">het toepassen van innovatie binnen de kunst- en cultuursector;</text:p>
                      </text:list-item>
                    </text:list>
                  </text:list-item>
                  <text:list-item text:style-override="id1-3-2-2-3-3-3-2">
                    <text:number>b.</text:number>
                    <text:p text:style-name="al">plaats te vinden in de periode 1 juli tot en met 31 december 2024. </text:p>
                  </text:list-item>
                </text:list>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Subsidie wordt uitsluitend verstrekt aan kunst- en cultuurorganisaties die statutair zijn gevestigd in de gemeente Altena en voldoen aan de volgende eisen:</text:p>
                <text:list text:style-name="id1-3-2-2-4-2-3">
                  <text:list-item text:style-override="id1-3-2-2-4-2-3-1">
                    <text:number>a.</text:number>
                    <text:p text:style-name="al">de kunst- en cultuurorganisatie dient de reguliere activiteiten te organiseren voor een brede doelgroep;</text:p>
                  </text:list-item>
                  <text:list-item text:style-override="id1-3-2-2-4-2-3-2">
                    <text:number>b.</text:number>
                    <text:p text:style-name="al">de kunst- en cultuurorganisatie dient zijn reguliere activiteiten doorgaans te organiseren in de gemeente Altena; </text:p>
                  </text:list-item>
                  <text:list-item text:style-override="id1-3-2-2-4-2-3-3">
                    <text:number>c.</text:number>
                    <text:p text:style-name="al">de kunst- en cultuurorganisatie dient op 1 januari 2024 aantoonbaar 2 jaar te bestaan; </text:p>
                  </text:list-item>
                  <text:list-item text:style-override="id1-3-2-2-4-2-3-4">
                    <text:number>d.</text:number>
                    <text:p text:style-name="al">de kunst- en cultuurorganisatie heeft op 1 januari 2024 meer dan 15 actieve en contributie betalende leden dan wel een andere wijze van (co)financiering in haar begroting van het kalenderjaar 2024 opgenomen, in de vorm van entreegelden, contributie of anderszins; </text:p>
                  </text:list-item>
                  <text:list-item text:style-override="id1-3-2-2-4-2-3-5">
                    <text:number>e.</text:number>
                    <text:p text:style-name="al">de kunst- en cultuurorganisatie ontvangt geen subsidie voor één en dezelfde activiteit waarvoor reeds op basis van een andere subsidieregeling van de gemeente Altena aan haar subsidie is verleend.</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erwijs gemaakte kosten in aanmerking die direct verbonden zijn met de uitvoering van een activiteit als bedoeld in artikel 3.</text:p>
              </text:list-item>
              <text:list-item text:style-override="id1-3-2-2-5-3">
                <text:number>2.</text:number>
                <text:p text:style-name="al">Niet voor subsidie in aanmerking komen: kosten van salarissen, consumpties, feesten, partijen of huur van accommodaties.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wordt bepaald op basis van de activiteiten zoals beschreven in de subsidieaanvraag. Een subsidie bedraagt maximaal €2.500,00.</text:p>
          </text:section>
          <text:section text:name="artikel_id1-3-2-2-7" text:style-name="artikel">
            <text:p text:style-name="artikel_kop_titel"><text:span text:style-name="artikel_kop_label">Artikel</text:span> <text:span text:style-name="artikel_kop_nr">7:</text:span> Subsidieplafond</text:p>
            <text:p text:style-name="al">Het subsidieplafond bedraagt €125.000,00.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subsidieplafond als genoemd in artikel 7 is bereikt. </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Indieningsvereisten</text:p>
            <text:p text:style-name="al">Een aanvraag om een subsidie gaat, naast de gegevens zoals genoemd in artikel 6, leden 2 en 3, van de Algemene subsidieverordening, vergezeld van een ingevulde vitaliteitsscan, welke te vinden is op <text:a xlink:href="https://altena.impactdashboard.nl/login" xlink:type="simple"><text:span text:style-name="nadrukondlijn">https://altena.impactdashboard.nl</text:span></text:a>. </text:p>
          </text:section>
          <text:section text:name="artikel_id1-3-2-2-10" text:style-name="artikel">
            <text:p text:style-name="artikel_kop_titel"><text:span text:style-name="artikel_kop_label">Artikel</text:span> <text:span text:style-name="artikel_kop_nr">10:</text:span> Aanvraagtermijn</text:p>
            <text:p text:style-name="al">Aanvragen om een subsidie kunnen worden ingediend tot en met 30 november 2024. </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van de Algemene subsidieverordening, binnen 8 weken nadat de volledige aanvraag om een subsidie is ingediend. </text:p>
          </text:section>
          <text:section text:name="artikel_id1-3-2-2-12" text:style-name="artikel">
            <text:p text:style-name="artikel_kop_titel"><text:span text:style-name="artikel_kop_label">Artikel</text:span> <text:span text:style-name="artikel_kop_nr">12:</text:span> Aanvullende weigeringsgronden </text:p>
            <text:p text:style-name="al">Overeenkomstig artikel 9, lid 3, aanhef en onder g, van de Algemene subsidieverordening wordt subsidieverlening geweigerd als: </text:p>
            <text:p text:style-name="al"/>
            <text:list text:style-name="id1-3-2-2-12-4">
              <text:list-item text:style-override="id1-3-2-2-12-4-1">
                <text:number>1.</text:number>
                <text:p text:style-name="al">niet voldaan wordt aan het bepaalde in deze regeling, of;</text:p>
              </text:list-item>
              <text:list-item text:style-override="id1-3-2-2-12-4-2">
                <text:number>2.</text:number>
                <text:p text:style-name="al">voor dezelfde of in hoofdzaak dezelfde activiteit reeds uit anderen hoofde subsidie is verleend aan de aanvrager om een subsidie. </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regeling treedt in werking met ingang van de dag volgend op die van bekendmaking.</text:p>
              </text:list-item>
              <text:list-item text:style-override="id1-3-2-2-13-3">
                <text:number>2.</text:number>
                <text:p text:style-name="al">Deze regeling wordt aangehaald als: Subsidieregeling vitaliteit kunst- en cultuurorganisaties 2024. </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Altena op 2 juli 2024.</text:span></text:p>
          </text:section>
          <text:section text:name="ondertekening_id1-3-2-3-2">
            <text:p><text:span text:style-name="functie"/></text:p>
            <text:p><text:span text:style-name="functie">De secretaris,</text:span></text:p>
            <text:p><text:span text:style-name="functie">drs. P.J.E. Breukers </text:span></text:p>
          </text:section>
          <text:section text:name="ondertekening_id1-3-2-3-3">
            <text:p><text:span text:style-name="functie"/></text:p>
            <text:p><text:span text:style-name="functie">De burgemeester, </text:span></text:p>
            <text:p><text:span text:style-name="functie">drs. E.B.A. Lichtenberg MCM</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ondlijn">Algemeen </text:span>
        </text:p>
          <text:p text:style-name="al">Het coronavirus heeft de nodige impact gehad op de kunst- en cultuurorganisaties in Nederland en dus ook binnen de gemeente Altena. Naar aanleiding hiervan is zowel vanuit het Rijk als de raad budget beschikbaar gesteld om de kunst- en cultuurorganisaties binnen de gemeente Altena enigszins te compenseren voor deze moeilijke periode. Daarvoor is een tijdelijke subsidieregeling opgesteld, mede op basis van de resultaten van een door de gemeente uitgevoerd onderzoek naar de vitaliteit van deze organisaties.</text:p>
          <text:p text:style-name="al"/>
          <text:p text:style-name="al">
          <text:span text:style-name="nadrukondlijn">Artikelsgewijze toelichting</text:span>
        </text:p>
          <text:p text:style-name="al"/>
          <text:p text:style-name="al">Artikel 3</text:p>
          <text:p text:style-name="al">In dit artikel is geregeld welke activiteiten op grond van deze subsidieregeling voor subsidie in aanmerking komen. Het dient ingevolge lid 1 te gaan om activiteiten die direct bijdragen aan de vitaliteit van de kunst- en cultuurorganisaties, zoals nader uitgewerkt in lid 2. Hierbij kan onder meer aan de volgende activiteiten worden gedacht:</text:p>
          <text:p text:style-name="al"/>
          <text:list text:style-name="id1-3-2-4-10">
            <text:list-item text:style-override="id1-3-2-4-10-1">
              <text:number>a.</text:number>
              <text:p text:style-name="al">Faciliteiten en uitrusting: investeringen in verbeterde faciliteiten zoals renovaties, reparaties, of de aanschaf van nieuwe materialen die de kwaliteit van de artistieke producties verhogen of de efficiëntie van de kunst- en cultuurorganisatie verbeteren.</text:p>
            </text:list-item>
            <text:list-item text:style-override="id1-3-2-4-10-2">
              <text:number>b.</text:number>
              <text:p text:style-name="al">Training en opleiding: het financieren van trainingen en opleidingen voor bestuursleden, personeel of vrijwilligers om hun kennis en vaardigheden te verbeteren op het gebied van management, administratie, artistieke ontwikkeling, of andere relevante onderwerpen.</text:p>
            </text:list-item>
            <text:list-item text:style-override="id1-3-2-4-10-3">
              <text:number>c.</text:number>
              <text:p text:style-name="al">Gemeenschapsbereik en betrokkenheid: het organiseren van evenementen, workshops, cursussen of andere activiteiten die de betrokkenheid van de leden en vrijwilligers vergroten, de interne communicatie versterken, en het gemeenschapsgevoel binnen de kunst- en cultuurorganisatie stimuleren.</text:p>
            </text:list-item>
            <text:list-item text:style-override="id1-3-2-4-10-4">
              <text:number>d.</text:number>
              <text:p text:style-name="al">Digitale infrastructuur: investeringen in digitale middelen en technologieën om de interne processen en samenwerking binnen de kunst- en cultuurorganisatie te verbeteren, zoals het implementeren van een efficiënter administratiesysteem, het ontwikkelen van een online platform voor interne communicatie, of het integreren van digitale marketingstrategieën.</text:p>
            </text:list-item>
            <text:list-item text:style-override="id1-3-2-4-10-5">
              <text:number>e.</text:number>
              <text:p text:style-name="al">Ledenwerving: het opzetten van gerichte marketing- en promotiecampagnes om nieuwe leden aan te trekken en de diversiteit en omvang van de vereniging te vergro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267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7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7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Verordening van de gemeenteraad van de gemeente Altena houdende regels omtrent subsidies Algemene subsidieverordening Altena 2019]|[https://lokaleregelgeving.overheid.nl/CVDR620178/1</meta:user-defined>
    <meta:user-defined meta:name="DCTERMS.alternative">Subsidieregeling vitaliteit kunst- en cultuurorganisaties 2024</meta:user-defined>
    <dc:language>nl</dc:language>
    <meta:user-defined meta:name="OVERHEIDop.locatietype/OVERHEIDop.gebiedsmarkering">Gemeente</meta:user-defined>
    <meta:user-defined meta:name="DC.title">Tijdelijke subsidieregeling vitaliteit kunst- en cultuurorganisaties</meta:user-defined>
    <meta:user-defined meta:name="DCTERMS.W3CDTF/DCTERMS.available">2024-08-07</meta:user-defined>
    <meta:user-defined meta:name="DCTERMS.W3CDTF/OVERHEIDop.jaargang">2024</meta:user-defined>
    <meta:user-defined meta:name="OVERHEIDop.publicationIssue">342670</meta:user-defined>
    <meta:user-defined meta:name="OVERHEIDop.betreftRegeling">CVDR723581_1</meta:user-defined>
    <meta:user-defined meta:name="xs:date/OVERHEIDop.startdatum">2024-08-08</meta:user-defined>
    <meta:user-defined meta:name="OVERHEIDop.GmbID/DC.identifier">gmb-2024-342670</meta:user-defined>
    <meta:user-defined meta:name="OVERHEIDop.versieInformatie"/>
  </office:meta>
</office:document-meta>
</file>