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opslagplaats ivm leidingwerkzaamheden van 25/7 t/m 20/9/24, Ecuadorlaan, AMR03B10630,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augustus 2024 een besluit genomen op de aanvraag. De vergunning is aangevraagd voor het inrichten van een opslagplaats ivm leidingwerkzaamheden van 25/7 t/m 20/9/24 op locatie Ecuadorlaan, AMR03B10630,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288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2 sept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88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266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6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6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81</meta:user-defined>
    <meta:user-defined meta:name="DCTERMS.abstract">Betreft:  besluit op locatie Ecuadorlaan, AMR03B10630, Aalsmeer</meta:user-defined>
    <dc:language>nl</dc:language>
    <meta:user-defined meta:name="OVERHEIDop.locatietype/OVERHEIDop.gebiedsmarkering">Vlak</meta:user-defined>
    <meta:user-defined meta:name="DC.title">Aanvraag vergunning toegekend voor het inrichten van een opslagplaats ivm leidingwerkzaamheden van 25/7 t/m 20/9/24, Ecuadorlaan, AMR03B10630, Aalsmeer</meta:user-defined>
    <meta:user-defined meta:name="DCTERMS.W3CDTF/DCTERMS.available">2024-08-05</meta:user-defined>
    <meta:user-defined meta:name="DCTERMS.W3CDTF/OVERHEIDop.jaargang">2024</meta:user-defined>
    <meta:user-defined meta:name="OVERHEIDop.publicationIssue">342661</meta:user-defined>
    <meta:user-defined meta:name="OVERHEIDop.GmbID/DC.identifier">gmb-2024-342661</meta:user-defined>
    <meta:user-defined meta:name="OVERHEIDop.versieInformatie"/>
  </office:meta>
</office:document-meta>
</file>